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FreeSans" svg:font-family="FreeSans" style:font-family-generic="swiss"/>
    <style:font-face style:name="Noto Sans Devanagari1" svg:font-family="'Noto Sans Devanagari'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 style:list-style-name="WW8Num1">
      <style:text-properties style:font-name="Verdana" fo:font-size="10pt" officeooo:rsid="00199a64" officeooo:paragraph-rsid="00199a64" style:font-size-asian="10pt" style:font-name-complex="Verdana" style:font-size-complex="10pt"/>
    </style:style>
    <style:style style:name="P3" style:family="paragraph" style:parent-style-name="Standard">
      <style:paragraph-properties fo:margin-left="6.244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2.5pt" style:language-complex="th" style:country-complex="TH"/>
    </style:style>
    <style:style style:name="T4" style:family="text">
      <style:text-properties officeooo:rsid="00199a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ft15"/><text:bookmark-start text:name="MandRep"/><text:span text:style-name="T1">Pouvoir (ou mandat de représentation</text:span><text:bookmark-end text:name="MandRep"/><text:span text:style-name="T1"> ou procuration)</text:span></text:p>
      <text:p text:style-name="P1"><text:bookmark-end text:name="ft15"/></text:p>
      <text:p text:style-name="P1"/>
      <text:p text:style-name="P1"/>
      <text:p text:style-name="P1"/>
      <text:p text:style-name="P1"/>
      <text:p text:style-name="Standard"><text:span text:style-name="T2">Je soussigné </text:span><text:span text:style-name="T3">…</text:span></text:p>
      <text:p text:style-name="P1">demeurant <text:s/>...</text:p>
      <text:p text:style-name="P1">membre de l'association Mobil'idées, à jour de cotisation, donne pouvoir à ... </text:p>
      <text:p text:style-name="P1">aux fins de me représenter lors de l'Assemblée Générale <text:span text:style-name="T4">Extraordinaire</text:span> qui se tiendra le <text:span text:style-name="T4">24</text:span> <text:span text:style-name="T4">Novembre</text:span> 2020, <text:span text:style-name="T4">par visioconférence</text:span> sur l'ordre du jour suivant : </text:p>
      <text:p text:style-name="Standard"/>
      <text:list xml:id="list2975902733" text:style-name="WW8Num1">
        <text:list-item>
          <text:p text:style-name="P2">Validation de la domiciliation du siège social de l’association</text:p>
        </text:list-item>
        <text:list-item>
          <text:p text:style-name="P2">Vote d’une nouvelle proposition de tarifs pour les adhésions 2020</text:p>
        </text:list-item>
      </text:list>
      <text:p text:style-name="P1"/>
      <text:p text:style-name="P1"/>
      <text:p text:style-name="P1">............................................................................. pourra, en mon nom, prendre part à l'ensemble des délibérations, voter ou s'abstenir, et participer à tous les débats prévus à l'ordre du jour.</text:p>
      <text:p text:style-name="P1"/>
      <text:p text:style-name="P1"/>
      <text:p text:style-name="P1"><text:tab/><text:tab/><text:tab/><text:tab/><text:tab/>A ..........................................,le .........................</text:p>
      <text:p text:style-name="P1"/>
      <text:p text:style-name="P1"/>
      <text:p text:style-name="P1"/>
      <text:p text:style-name="P3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FreeSans" svg:font-family="FreeSans" style:font-family-generic="swiss"/>
    <style:font-face style:name="Noto Sans Devanagari1" svg:font-family="'Noto Sans Devanagari'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SC Regular" style:font-family-asian="'Noto Sans SC Regular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VANHAASA</meta:initial-creator>
    <meta:creation-date>2015-02-01T10:37:00</meta:creation-date>
    <dc:date>2020-11-06T12:28:04.895000000</dc:date>
    <meta:print-date>1995-11-21T17:41:00</meta:print-date>
    <meta:editing-cycles>6</meta:editing-cycles>
    <meta:editing-duration>PT6M42S</meta:editing-duration>
    <meta:document-statistic meta:table-count="0" meta:image-count="0" meta:object-count="0" meta:page-count="1" meta:paragraph-count="10" meta:word-count="99" meta:character-count="754" meta:non-whitespace-character-count="659"/>
    <meta:generator>LibreOffice/5.3.2.2$Windows_x86 LibreOffice_project/6cd4f1ef626f15116896b1d8e1398b56da0d0ee1</meta:generator>
    <meta:user-defined meta:name="_AdHocReviewCycleID" meta:value-type="float">257488451</meta:user-defined>
    <meta:user-defined meta:name="_AuthorEmail">becuwean@cmne.fr</meta:user-defined>
    <meta:user-defined meta:name="_AuthorEmailDisplayName">BECUWE André</meta:user-defined>
    <meta:user-defined meta:name="_EmailSubject">Fiches </meta:user-defined>
  </office:meta>
</office:document-meta>
</file>